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ef39" officeooo:paragraph-rsid="001def39"/>
    </style:style>
    <style:style style:name="P2" style:family="paragraph" style:parent-style-name="Standard">
      <style:text-properties officeooo:paragraph-rsid="001def39"/>
    </style:style>
    <style:style style:name="P3" style:family="paragraph" style:parent-style-name="Standard">
      <style:text-properties fo:font-weight="bold" officeooo:rsid="001def39" officeooo:paragraph-rsid="001def39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ocument « POUVOIR »</text:p>
      <text:p text:style-name="P1"/>
      <text:p text:style-name="P2">------------------------------------------------------------------------------------------------------------------------</text:p>
      <text:p text:style-name="P2">POUVOIR</text:p>
      <text:p text:style-name="P2">À renvoyer par retour du courrier si vous ne pouvez pas assister à l'Assemblée Générale</text:p>
      <text:p text:style-name="P2">Je, soussigné, <text:tab/></text:p>
      <text:p text:style-name="P2"/>
      <text:p text:style-name="P2">Membre du CAES de l'ex-SNEPC, adhérent 2019 et 2020, fonction : </text:p>
      <text:p text:style-name="P2"><text:tab/></text:p>
      <text:p text:style-name="P2">Donne pouvoir à M (*)<text:tab/></text:p>
      <text:p text:style-name="P2">Pour me représenter à l’Assemblée Générale du CAES qui aura lieu le mercredi 9 septembre 2020 à 17h30, à Paris.</text:p>
      <text:p text:style-name="P2"><text:s text:c="20"/></text:p>
      <text:p text:style-name="P2">Fait à <text:tab/> <text:s text:c="41"/>le <text:tab/> <text:s text:c="23"/></text:p>
      <text:p text:style-name="P2"/>
      <text:p text:style-name="P2">(Signature)</text:p>
      <text:p text:style-name="P2"/>
      <text:p text:style-name="P2"/>
      <text:p text:style-name="P1"><text:s text:c="10"/>(*) Rayer cette ligne si vous ne souhaitez pas déléguer votre pouvoir. 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4:56:26.381000000</meta:creation-date>
    <dc:date>2020-08-14T15:44:40.697000000</dc:date>
    <meta:editing-duration>PT4M35S</meta:editing-duration>
    <meta:editing-cycles>3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3" meta:word-count="75" meta:character-count="647" meta:non-whitespace-character-count="469"/>
  </office:meta>
</office:document-meta>
</file>